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651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67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" style:family="table-cell" style:parent-style-name="Default">
      <style:table-cell-properties style:vertical-align="middle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name-asian="Arial Narrow" style:font-size-asian="10pt" style:language-asian="pt" style:country-asian="BR" style:font-style-asian="normal" style:font-weight-asian="bold" style:font-name-complex="Arial Narrow" style:font-size-complex="5.65000009536743pt" style:language-complex="ar" style:country-complex="SA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name-asian="Arial Narrow" style:font-size-asian="10pt" style:language-asian="pt" style:country-asian="BR" style:font-style-asian="normal" style:font-weight-asian="bold" style:font-name-complex="Arial Narrow" style:font-size-complex="5.65000009536743pt" style:language-complex="ar" style:country-complex="SA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int-ranges="'1º TRIMESTRE'.A1:'1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CAMOCIM DE SÃO FÉLIX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CAMOCIM DE SÃO FÉLIX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55" office:value-type="string">
              <text:p>SILVIA MAGNÓLIA SOUZA XAVIER</text:p>
            </table:table-cell>
            <table:table-cell table:style-name="ce60" office:value-type="string" table:number-columns-spanned="3" table:number-rows-spanned="1">
              <text:p>SILVIA MAGNÓLIA SOUZA XAVIER</text:p>
            </table:table-cell>
            <table:covered-table-cell table:style-name="ce27"/>
            <table:covered-table-cell table:style-name="ce26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MARÇ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2º TRIMESTRE" table:style-name="ta2" table:protected="true" table:protection-key="R9U5i6rWQthBgD5f8LJf+W6LbYM=" table:print-ranges="'2º TRIMESTRE'.A1:'2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CAMOCIM DE SÃO FÉLIX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CAMOCIM DE SÃO FÉLIX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55" office:value-type="string">
              <text:p>SILVIA MAGNÓLIA SOUZA XAVIER</text:p>
            </table:table-cell>
            <table:table-cell table:style-name="ce60" office:value-type="string" table:number-columns-spanned="3" table:number-rows-spanned="1">
              <text:p>SILVIA MAGNÓLIA SOUZA XAVIER</text:p>
            </table:table-cell>
            <table:covered-table-cell table:style-name="ce69"/>
            <table:covered-table-cell table:style-name="ce88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ABRIL A JUNH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3º TRIMESTRE" table:style-name="ta2" table:protected="true" table:protection-key="R9U5i6rWQthBgD5f8LJf+W6LbYM=" table:print-ranges="'3º TRIMESTRE'.A1:'3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CAMOCIM DE SÃO FÉLIX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CAMOCIM DE SÃO FÉLIX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89" office:value-type="string">
              <text:p>SILVIA MAGNÓLIA SOUZA XAVIER</text:p>
            </table:table-cell>
            <table:table-cell table:style-name="ce90" office:value-type="string" table:number-columns-spanned="3" table:number-rows-spanned="1">
              <text:p>SILVIA MAGNÓLIA SOUZA XAVIER</text:p>
            </table:table-cell>
            <table:covered-table-cell table:style-name="ce69"/>
            <table:covered-table-cell table:style-name="ce88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ULHO A SET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4º TRIMESTRE" table:style-name="ta2" table:protected="true" table:protection-key="R9U5i6rWQthBgD5f8LJf+W6LbYM=" table:print-ranges="'4º TRIMESTRE'.A1:'4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CAMOCIM DE SÃO FÉLIX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CAMOCIM DE SÃO FÉLIX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89" office:value-type="string">
              <text:p>SILVIA MAGNÓLIA SOUZA XAVIER</text:p>
            </table:table-cell>
            <table:table-cell table:style-name="ce90" office:value-type="string" table:number-columns-spanned="3" table:number-rows-spanned="1">
              <text:p>SILVIA MAGNÓLIA SOUZA XAVIER</text:p>
            </table:table-cell>
            <table:covered-table-cell table:style-name="ce69"/>
            <table:covered-table-cell table:style-name="ce88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OUTUBRO A DEZ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CAMOCIM DE SÃO FÉLIX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CAMOCIM DE SÃO FÉLIX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89" office:value-type="string">
              <text:p>SILVIA MAGNÓLIA SOUZA XAVIER</text:p>
            </table:table-cell>
            <table:table-cell table:style-name="ce90" office:value-type="string" table:number-columns-spanned="3" table:number-rows-spanned="1">
              <text:p>SILVIA MAGNÓLIA SOUZA XAVIER</text:p>
            </table:table-cell>
            <table:covered-table-cell table:style-name="ce69"/>
            <table:covered-table-cell table:style-name="ce88"/>
            <table:table-cell table:style-name="ce89" office:value-type="string">
              <text:p>Orlando Cordeiro de Oliveir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DEZ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 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0">
          <table:table-cell table:style-name="ce46"/>
          <table:table-cell table:style-name="ce52" office:value-type="string">
            <text:p>NADA A REGISTRAR</text:p>
          </table:table-cell>
          <table:table-cell table:style-name="ce46"/>
          <table:table-cell table:style-name="ce91" office:value-type="string">
            <text:p>NADA A REGISTRAR</text:p>
          </table:table-cell>
          <table:table-cell table:style-name="ce65" table:number-columns-repeated="2"/>
          <table:table-cell table:style-name="ce46"/>
          <table:table-cell table:style-name="ce52" office:value-type="string">
            <text:p>NADA A REGISTRAR</text:p>
          </table:table-cell>
          <table:table-cell table:style-name="ce46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16/03/2022</text:date>, <text:time>15:33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2-03-16T15:33:36.15</dc:date>
    <meta:editing-duration>P1DT6H7M46S</meta:editing-duration>
    <meta:editing-cycles>27</meta:editing-cycles>
    <meta:generator>OpenOffice/4.1.6$Win32 OpenOffice.org_project/416m1$Build-9790</meta:generator>
    <meta:print-date>2015-02-13T12:02:40.11</meta:print-date>
    <meta:document-statistic meta:table-count="6" meta:cell-count="347" meta:object-count="0"/>
  </office:meta>
</office:document-meta>
</file>